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Normal" style:family="paragraph">
      <style:text-properties style:font-name="Times New Roman" fo:font-size="14pt" style:font-size-asian="14pt" style:font-size-complex="14pt"/>
    </style:style>
    <style:style style:name="P16" style:parent-style-name="Normal" style:family="paragraph">
      <style:text-properties style:font-name="Times New Roman" fo:font-size="14pt" style:font-size-asian="14pt" style:font-size-complex="14pt"/>
    </style:style>
    <style:style style:name="P17" style:parent-style-name="Normal" style:family="paragraph">
      <style:text-properties style:font-name="Times New Roman" fo:font-size="14pt" style:font-size-asian="14pt" style:font-size-complex="14pt"/>
    </style:style>
    <style:style style:name="P18" style:parent-style-name="Normal" style:family="paragraph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P22" style:parent-style-name="Normal" style:family="paragraph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WILLING TO RUN / CONTACT INFORMATION FORM</text:p>
      <text:p text:style-name="P5"/>
      <text:p text:style-name="P6"/>
      <text:p text:style-name="P7">I hereby declare my candidacy for election as a petition candidate to the National Space Society Board of Directors.</text:p>
      <text:p text:style-name="P8"><text:line-break/>Position (choose one only):</text:p>
      <text:p text:style-name="P9"><text:s text:c="8"/>___ At-Large seat</text:p>
      <text:p text:style-name="P10"><text:s text:c="8"/>___ Regional seat for Region ___</text:p>
      <text:p text:style-name="P11"><text:line-break/>Name (as you wish it to appear on the ballot):<text:line-break/></text:p>
      <text:p text:style-name="P12">Address:<text:line-break/></text:p>
      <text:p text:style-name="P13">Phone:<text:line-break/></text:p>
      <text:p text:style-name="P14">Email:<text:line-break/></text:p>
      <text:p text:style-name="P15">Signature: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"><text:span text:style-name="T23">[This form is required. To be valid, all items on this form must be filled out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201in" fo:margin-left="0.75in" fo:margin-bottom="0.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6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SS CAMPAIGN RULES</dc:title>
    <meta:initial-creator>National Space Society</meta:initial-creator>
    <dc:creator>davidbe@davidbe.net</dc:creator>
    <meta:creation-date>2023-06-04T16:19:00Z</meta:creation-date>
    <dc:date>2023-06-04T1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